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oogle Sans" svg:font-family="'Google Sans',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Condensed" svg:font-family="'Bahnschrift Light Condensed'" style:font-adornments="Light Condensed" style:font-family-generic="swiss" style:font-pitch="variable"/>
    <style:font-face style:name="Bahnschrift Light SemiCondensed" svg:font-family="'Bahnschrift Light SemiCondense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style>
    <style:style style:name="P2"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font-variant="normal" fo:text-transform="none" fo:color="#000000" style:font-name="Arial1" fo:font-size="12pt" fo:letter-spacing="normal" fo:font-style="normal" fo:font-weight="normal" fo:background-color="transparent"/>
    </style:style>
    <style:style style:name="P3"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7.5pt" fo:letter-spacing="normal" fo:font-style="normal" fo:font-weight="normal" fo:background-color="transparent" style:font-name-asian="Arial1" style:font-size-asian="7.5pt" style:font-style-asian="normal" style:font-weight-asian="normal" style:font-name-complex="Arial1" style:font-size-complex="7.5pt" style:font-style-complex="normal" style:font-weight-complex="normal"/>
    </style:style>
    <style:style style:name="P4"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letter-spacing="normal" fo:background-color="transparent"/>
    </style:style>
    <style:style style:name="P5"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2pt" fo:letter-spacing="normal" fo:font-style="normal" fo:font-weight="normal" fo:background-color="transparent"/>
    </style:style>
    <style:style style:name="P6"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2pt" fo:letter-spacing="normal" fo:font-style="normal" fo:font-weight="bold" fo:background-color="transparent"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6pt" fo:letter-spacing="normal" fo:background-color="transparent" style:font-size-asian="16pt" style:font-size-complex="16pt"/>
    </style:style>
    <style:style style:name="P8"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6pt" fo:letter-spacing="normal" fo:font-style="normal" fo:font-weight="normal" fo:background-color="transparent" style:font-size-asian="16pt" style:font-size-complex="16pt"/>
    </style:style>
    <style:style style:name="P9"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0pt" fo:letter-spacing="normal" fo:background-color="transparent" style:font-size-asian="10pt" style:font-size-complex="10pt"/>
    </style:style>
    <style:style style:name="P10"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0pt" fo:letter-spacing="normal" fo:font-style="normal" fo:font-weight="normal" fo:background-color="transparent" style:font-size-asian="10pt" style:font-size-complex="10pt"/>
    </style:style>
    <style:style style:name="P11"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0pt" fo:letter-spacing="normal" fo:font-style="normal" style:text-underline-style="solid" style:text-underline-width="auto" style:text-underline-color="font-color" fo:font-weight="bold" fo:background-color="transparent" style:font-size-asian="10pt" style:font-size-complex="10pt"/>
    </style:style>
    <style:style style:name="P12"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text-line-through-style="none" style:font-name="Bahnschrift Light SemiCondensed" fo:font-size="10pt" fo:letter-spacing="normal" fo:font-style="normal" style:text-underline-style="none" fo:font-weight="normal" style:text-blinking="false" fo:background-color="transparent" style:font-size-asian="10pt" style:font-size-complex="10pt"/>
    </style:style>
    <style:style style:name="P13"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style:font-name="Bahnschrift Light SemiCondensed" fo:font-size="10pt" style:font-size-asian="10pt" style:font-size-complex="10pt"/>
    </style:style>
    <style:style style:name="P14"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style>
    <style:style style:name="P15" style:family="paragraph" style:parent-style-name="Heading_20_2">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5pt" fo:letter-spacing="normal" fo:font-style="normal" fo:font-weight="normal" fo:background-color="transparent"/>
    </style:style>
    <style:style style:name="P16" style:family="paragraph" style:parent-style-name="Heading_20_2">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0pt" fo:letter-spacing="normal" fo:font-style="normal" fo:font-weight="normal" fo:background-color="transparent" style:font-size-asian="10pt" style:font-size-complex="10pt"/>
    </style:style>
    <style:style style:name="P17" style:family="paragraph" style:parent-style-name="Heading_20_4">
      <style:paragraph-properties fo:margin-left="0cm" fo:margin-right="0cm" fo:margin-top="0cm" fo:margin-bottom="0cm" fo:text-indent="0cm" style:auto-text-indent="false" fo:background-color="transparent" fo:padding="0cm" fo:border="none">
        <style:background-image/>
      </style:paragraph-properties>
      <style:text-properties fo:color="#000000" style:font-name="Bahnschrift Light SemiCondensed" fo:font-size="30pt" fo:letter-spacing="normal"/>
    </style:style>
    <style:style style:name="P18" style:family="paragraph" style:parent-style-name="Heading_20_3">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2pt" fo:letter-spacing="normal" fo:font-style="normal" fo:font-weight="bold" fo:background-color="transparent" style:font-size-asian="12pt" style:font-weight-asian="bold" style:font-size-complex="12pt" style:font-weight-complex="bold"/>
    </style:style>
    <style:style style:name="P19" style:family="paragraph" style:parent-style-name="Standard">
      <style:paragraph-properties fo:margin-left="0cm" fo:margin-right="0cm" fo:margin-top="0cm" fo:margin-bottom="0cm" fo:text-indent="0cm" style:auto-text-indent="false" fo:padding="0cm" fo:border="none"/>
    </style:style>
    <style:style style:name="P20" style:family="paragraph" style:parent-style-name="Text_20_body">
      <style:text-properties fo:font-variant="normal" fo:text-transform="none" fo:color="#000000" style:text-line-through-style="none" style:font-name="Bahnschrift Light SemiCondensed" fo:font-size="10pt" fo:font-style="normal" style:text-underline-style="none" fo:font-weight="normal" style:text-blinking="false" style:font-size-asian="10pt" style:font-size-complex="10pt"/>
    </style:style>
    <style:style style:name="P21" style:family="paragraph" style:parent-style-name="Text_20_body">
      <style:text-properties fo:font-variant="normal" fo:text-transform="none" fo:color="#000000" style:text-line-through-style="none" style:font-name="Bahnschrift Light SemiCondensed" fo:font-size="15pt" fo:font-style="normal" style:text-underline-style="none" fo:font-weight="normal" style:text-blinking="false" style:font-size-asian="15pt" style:font-size-complex="15pt"/>
    </style:style>
    <style:style style:name="P22" style:family="paragraph" style:parent-style-name="Text_20_body">
      <style:text-properties fo:font-variant="normal" fo:text-transform="none" fo:color="#000000" style:font-name="Bahnschrift Light SemiCondensed" fo:font-size="15pt" style:font-size-asian="15pt" style:font-size-complex="15pt"/>
    </style:style>
    <style:style style:name="P23" style:family="paragraph" style:parent-style-name="Text_20_body">
      <style:text-properties style:font-name="Bahnschrift Light SemiCondensed" fo:font-size="10pt" style:font-size-asian="10pt" style:font-size-complex="10pt"/>
    </style:style>
    <style:style style:name="P24" style:family="paragraph" style:parent-style-name="Standard">
      <style:text-properties style:font-name="Bahnschrift Light SemiCondensed" fo:font-size="10pt" style:font-size-asian="10pt" style:font-size-complex="10pt"/>
    </style:style>
    <style:style style:name="P25" style:family="paragraph" style:parent-style-name="Heading_20_3">
      <style:text-properties style:font-name="Bahnschrift Light SemiCondensed"/>
    </style:style>
    <style:style style:name="P26" style:family="paragraph" style:parent-style-name="Heading_20_3" style:list-style-name="L1">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0pt" fo:letter-spacing="normal" fo:font-style="normal" fo:font-weight="normal" fo:background-color="transparent" style:font-size-asian="10pt" style:font-size-complex="10pt"/>
    </style:style>
    <style:style style:name="P27" style:family="paragraph" style:parent-style-name="Text_20_body" style:list-style-name="L1">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000000" style:font-name="Bahnschrift Light SemiCondensed" fo:font-size="10pt" fo:letter-spacing="normal" fo:font-style="normal" fo:font-weight="normal" fo:background-color="transparent" style:font-size-asian="10pt" style:font-size-complex="10pt"/>
    </style:style>
    <style:style style:name="T1" style:family="text">
      <style:text-properties fo:color="#000000" style:font-name="Bahnschrift Light SemiCondensed" fo:font-size="10pt" style:font-size-asian="10pt" style:font-size-complex="10pt"/>
    </style:style>
    <style:style style:name="T2" style:family="text">
      <style:text-properties fo:font-variant="normal" fo:text-transform="none" fo:color="#000000" style:text-line-through-style="none" style:font-name="Bahnschrift Light SemiCondensed" fo:font-size="10pt" fo:letter-spacing="normal" fo:font-style="normal" style:text-underline-style="none" fo:font-weight="normal" style:text-blinking="false" fo:background-color="transparent" style:font-size-asian="10pt" style:font-size-complex="10pt"/>
    </style:style>
    <style:style style:name="T3"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4" style:family="text">
      <style:text-properties fo:font-variant="normal" fo:text-transform="none" fo:color="#000000" style:font-name="Bahnschrift Light SemiCondensed" fo:font-size="10pt" fo:letter-spacing="normal" fo:font-style="normal" fo:font-weight="normal" fo:background-color="transparent" style:font-size-asian="10pt" style:font-size-complex="10pt"/>
    </style:style>
    <style:style style:name="T5" style:family="text">
      <style:text-properties fo:font-variant="normal" fo:text-transform="none" fo:color="#000000" style:font-name="Bahnschrift Light SemiCondensed" fo:font-size="10pt" fo:letter-spacing="normal" fo:font-style="normal" fo:font-weight="normal" style:font-size-asian="10pt" style:font-size-complex="10pt"/>
    </style:style>
    <style:style style:name="T6" style:family="text">
      <style:text-properties fo:font-variant="normal" fo:text-transform="none" fo:color="#000000" style:font-name="Bahnschrift Light SemiCondensed" fo:font-size="10pt" fo:letter-spacing="normal" fo:font-style="normal" style:text-underline-style="solid" style:text-underline-width="auto" style:text-underline-color="font-color" fo:font-weight="normal" fo:background-color="transparent" style:font-size-asian="10pt" style:font-size-complex="10pt"/>
    </style:style>
    <style:style style:name="T7" style:family="text">
      <style:text-properties fo:font-variant="normal" fo:text-transform="none" fo:color="#000000" style:font-name="Bahnschrift Light SemiCondensed" fo:font-size="10pt" fo:letter-spacing="normal" style:font-size-asian="10pt" style:font-size-complex="10pt"/>
    </style:style>
    <style:style style:name="T8" style:family="text">
      <style:text-properties fo:font-variant="normal" fo:text-transform="none" fo:color="#000000" fo:letter-spacing="normal" fo:font-style="normal" fo:font-weight="normal" fo:background-color="transparent"/>
    </style:style>
    <style:style style:name="T9" style:family="text">
      <style:text-properties fo:font-variant="normal" fo:text-transform="none" fo:color="#1a0dab" style:font-name="Bahnschrift Light SemiCondensed" fo:font-size="10pt" fo:letter-spacing="normal" fo:font-style="normal" style:text-underline-style="solid" style:text-underline-width="auto" style:text-underline-color="font-color" fo:font-weight="normal" fo:background-color="transparent" style:font-size-asian="10pt" style:font-size-complex="10pt"/>
    </style:style>
    <style:style style:name="T10" style:family="text">
      <style:text-properties fo:font-variant="normal" fo:text-transform="none" fo:color="#1f1f1f" style:font-name="Google Sans" fo:font-size="10.5pt" fo:letter-spacing="normal" fo:font-style="normal" fo:font-weight="bold" style:font-size-asian="10pt" style:font-size-complex="10pt"/>
    </style:style>
    <style:style style:name="T11" style:family="text">
      <style:text-properties style:font-name="Bahnschrift Light SemiCondensed"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fo:letter-spacing="normal" fo:background-color="transparent" style:font-size-asian="10pt" style:font-size-complex="10pt"/>
    </style:style>
    <style:style style:name="T14" style:family="text">
      <style:text-properties fo:color="#1a0dab" style:font-name="Bahnschrift Light SemiCondensed" fo:font-size="10pt" style:text-underline-style="solid" style:text-underline-width="auto" style:text-underline-color="font-color" style:font-size-asian="10pt" style:font-size-complex="10pt"/>
    </style:style>
    <style:style style:name="T15" style:family="text">
      <style:text-properties style:font-name="Bahnschrift Light Condensed" fo:font-size="10pt" style:font-size-asian="10pt" style:font-size-complex="10pt"/>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gLayers_comp-lgnt4x7x">
        <text:section text:style-name="Sect1" text:name="bgMedia_comp-lgnt4x7x">
          <text:p text:style-name="P19"/>
        </text:section>
      </text:section>
      <text:section text:style-name="Sect1" text:name="comp-jxeu51mb">
        <text:h text:style-name="P17" text:outline-level="4">Conditions Générales de Ventes</text:h>
      </text:section>
      <text:section text:style-name="Sect1" text:name="comp-k48g2dyo">
        <text:p text:style-name="P3">Les présentes conditions générales de vente visent à définir les relations contractuelles entre LUCAS BAUDOT – sophrologue certifiée par l'académie de sophrologie de Bourgogne et le ou les clients bénéficiaire(s) (particuliers, entreprises ou institutions) et les conditions applicables à toutes séances de sophrologie proposées. L’acquisition d’un service à la personne ou d’une prestation en entreprise implique une acceptation sans réserve par le ou les bénéficiaire(s) des présentes conditions de vente. Ces conditions de ventes prévaudront sur toutes autres conditions générales ou particulières non expressément agrées par LUCAS BAUDOT. LUCAS BAUDOT se réserve le droit de pouvoir modifier ses conditions de vente à tout moment. Dans ce cas, les conditions applicables seront celles en vigueur à la date de la séance.</text:p>
        <text:p text:style-name="P4"> </text:p>
        <text:h text:style-name="P15" text:outline-level="2">Achat de prestations “séances de sophrologie”</text:h>
        <text:p text:style-name="P13"><text:span text:style-name="T8">Les séances proposées sont celles qui figurent sur le site de LUCAS BAUDOT w</text:span><text:span text:style-name="T3">ww.lucasbaudot.fr</text:span><text:span text:style-name="T8">. La prestation débutera au moment de la prise en charge du ou des particulier(s) en visio à distance, sur le lieu de l’association, du comité d’entreprise, de la collectivité… et à l’heure du rendez-vous convenu mutuellement.</text:span></text:p>
        <text:p text:style-name="P10">Les séances s’achèveront à la fin de celles-ci. Au bout de 45 min à 1 heure pour les séances individuelles ADULTE selon les besoins individuels, Au bout de 30 min à 45 min pour les séances individuelles ENFANT/ADO/ETUDIANT selon les besoins individuels, et de 45 min à 1h30 pour les séances collectives selon les besoins collectifs. La durée des séances sera contractualisée.</text:p>
        <text:h text:style-name="P16" text:outline-level="2"/>
        <text:h text:style-name="P15" text:outline-level="2">Conditions d’annulation / de report et confirmation de rdv</text:h>
        <text:p text:style-name="P5"><text:span text:style-name="T12">Toute annulation d’un rendez-vous, non signalée par le ou les Client bénéficiaires(s) moins de 72h avant la date prévue, oblige comme dédommagement, la facturation d’une prestation complète, ainsi que définie par les conditions générales de vente. Si vous souhaitez annuler votre séance et recevoir le remboursement de celle-ci, veuillez le signaler par mail à </text:span><text:a xlink:type="simple" xlink:href="mailto:sophrologie@lucasbaudot.fr" text:style-name="Internet_20_link" text:visited-style-name="Visited_20_Internet_20_Link"><text:span text:style-name="T12">sophrologie@lucasbaudot.fr</text:span></text:a><text:span text:style-name="T12"> 72h avant l'heure et la date de la séance. Il se peut que le logiciel, système informatique/de réservation envoie des SMS de rappel de rdv erronés, c'est pour cette raison que la parole du sophrologue, LUCAS BAUDOT, fait toujours foi sur le logiciel, système de réservation. Cela veut donc dire que si le sophrologue, LUCAS BAUDOT, vous a confirmé un rdv par SMS, ou par appel, ou par mail de sa part, c'est que le rdv aura bel et bien lieu, ou sera annulé, ou reporté, dans tous les cas, vous en tenir uniquement à cette parole. Un seul report par séance est autorisé. Lorsque vous reportez une séance, il ne sera donc pas possible de la reporter à nouveau. La séance reportée ne peut faire en aucun cas, l'objet d'un quelconque remboursement. Toute demande d'annulation ou de report de séance, doit être fait par mail uniquement à </text:span><text:a xlink:type="simple" xlink:href="mailto:sophrologie@lucasbaudot.fr" text:style-name="Internet_20_link" text:visited-style-name="Visited_20_Internet_20_Link"><text:span text:style-name="T12">sophrologie@lucasbaudot.fr</text:span></text:a><text:span text:style-name="T12"> ou au 0761009692</text:span></text:p>
        <text:p text:style-name="P5"/>
        <text:h text:style-name="P15" text:outline-level="2">Tarifs : </text:h>
        <text:p text:style-name="P10">Les prix pratiqués et indiqués sur le site internet www.lucasbaudot.fr sont des prix TTC (TVA 20% - TVA : FR22921719191).</text:p>
        <text:p text:style-name="P13"><text:span text:style-name="T8">LUCAS BAUDOT se réserve le droit de modifier ses prix à tout moment, étant toutefois entendu que le prix figurant sur le site </text:span><text:span text:style-name="T3">www.lucasbaudot.fr</text:span><text:span text:style-name="T8"> le jour de l’achat sera le seul applicable au Client.</text:span></text:p>
        <text:p text:style-name="P10">Au 1er septembre 2025, les prix pour les prestations sont à 50€ TTC pour une séance ado/enfant/étudiant et à 65€ TTC pour une séance adulte. </text:p>
        <text:p text:style-name="P10">Inscription, déroulement et paiement des séances de sophrologie : le ou les particulier(s) devront :</text:p>
        <text:p text:style-name="P1"><text:span text:style-name="T4">- La prise de rendez-vous se fait uniquement en ligne sur </text:span><text:a xlink:type="simple" xlink:href="http://www.lucasbaudot.fr/" text:style-name="Internet_20_link" text:visited-style-name="Visited_20_Internet_20_Link"><text:span text:style-name="T15">www.lucasbaudot.fr</text:span></text:a></text:p>
        <text:p text:style-name="P10">Tout rendez-vous non décommandé 72h avant le début de la séance, sera facturé et ne pourra faire l'objet d'un quelconque report ou remboursement. </text:p>
        <text:p text:style-name="P5"/>
        <text:p text:style-name="P8">Retards :</text:p>
        <text:p text:style-name="P10">Quelque soit le motif, au delà de 15 minutes de retard, le sophrologue M.LUCAS BAUDOT, peut prendre la décision d'annuler, ou de raccourcir la séance sans remboursement, ni report, afin de ne pas déborder sur les autres séances qui peuvent s’enchaîner.</text:p>
        <text:p text:style-name="P10"/>
        <text:p text:style-name="P10">Le sophrologue est un praticien qui peut enchaîner les rendez-vous et accumuler du retard, merci de bien vouloir attendre au minimum 15 minutes, le sophrologue rejoindra la visio « zoom » (séance à distance).</text:p>
        <text:p text:style-name="P4"/>
        <text:p text:style-name="P7">Les chèques-cadeaux :</text:p>
        <text:p text:style-name="P12">Le chèque-cadeau n'est pas échangeable contre de l'argent, la revente de celui-ci est interdite, il n'est pas non plus transférable.</text:p>
        <text:p text:style-name="P20">Aucun remplacement ne sera fourni en cas de perte, de vol, de détérioration ou d'utilisation sans autorisation. Une fois la réservation prise, aucun report n'est possible. Le chèque-cadeau ne peut être cumulable avec d'autres offres ou <text:soft-page-break/>promotions. Le chèque-cadeau doit être utilisé avant la fin de son expiration, dépassé cette date, celui-ci ne sera plus valable. La réservation de la séance est possible uniquement par courriel : sophrologie@lucasbaudot.fr, séance en visio.</text:p>
        <text:p text:style-name="P21">La Visio/séance à distance :</text:p>
        <text:p text:style-name="P22"><text:span text:style-name="T13">Pour les séances en visio, vous recevez un lien « zoom » généré de manière automatique par le site web dès la réservation en ligne effectuée. Il vous suffira de vous connecter sur celui-ci afin d'assister à la séance. Des bugs peuvent parfois survenir lors de l'envoie de ces liens, si vous ne l'avez toujours pas reçu 24h avant le début de la séance sur votre boite mail, merci de bien vouloir vous manifester par mail à </text:span><text:a xlink:type="simple" xlink:href="mailto:sophrologie@lucasbaudot.fr" text:style-name="Internet_20_link" text:visited-style-name="Visited_20_Internet_20_Link"><text:span text:style-name="T13">sophrologie@lucasbaudot.fr</text:span></text:a><text:span text:style-name="T13"> afin de réclamer votre lien.</text:span></text:p>
        <text:p text:style-name="P9">Pour toute séance à distance, s'assurer de posséder un ordinateur ou un téléphone ou une tablette avec de la connexion internet suffisante, une caméra et un micro qui fonctionnent, et que vos appareils puissent ouvrir un lien visio « zoom » et avoir l'application « zoom ». Le sophrologue n'est en aucun cas responsable de la qualité de connexion ou support que vous utilisez pour la visio. Aucun remboursement, ni aucun report seront effectués en cas de problème de connexion ou d'application zoom du côté du Client bénéficiaire.</text:p>
        <text:p text:style-name="P9"/>
        <text:h text:style-name="P15" text:outline-level="2">Modalités de paiement des prestations :</text:h>
        <text:p text:style-name="P11">Prestations aux particuliers :</text:p>
        <text:p text:style-name="P10">Le prix d’une séance à distance est exigible à l’issue de l'achat de la prestation sur le site web (www.lucasbaudot.fr) de la dite séance pour le ou les particulier(s).</text:p>
        <text:p text:style-name="P10">Le paiement se fera en ligne, par carte bancaire via le logiciel de paiement « STRIPE ». Une facture numérique pourra vous être adressée par mail, au plus tard sous trente jours, si vous le souhaitez. Toute séance de sophrologie, en visio à distance, commencée est due dans sa totalité et ne peut faire l'objet d'un quelconque remboursement. </text:p>
        <text:p text:style-name="P9"/>
        <text:p text:style-name="P11">Prestations aux entreprises :</text:p>
        <text:p text:style-name="P10">La prestation sera contractualisée après acceptation d’un devis précisant les Conditions Générales de Vente. Le règlement de la commande sera effectué de manière suivante :</text:p>
        <text:p text:style-name="P10">- 50% à la signature du devis (qui vaut bon de commande)</text:p>
        <text:list xml:id="list680505967593475960" text:style-name="L1">
          <text:list-header>
            <text:p text:style-name="P27">- 50% à l’issu de la prestation.</text:p>
            <text:h text:style-name="P26" text:outline-level="3"/>
          </text:list-header>
        </text:list>
        <text:h text:style-name="P18" text:outline-level="3">Enregistrement des séances</text:h>
        <text:p text:style-name="P6"/>
        <text:p text:style-name="P23">Il est strictement interdit d’enregistrer, de quelque manière que ce soit, les séances de sophrologie proposées à distance. Sont notamment interdits, sans que cette liste soit limitative, les enregistrements audio, vidéo, ainsi que les captures d’écran ou toute autre forme de reproduction, partielle ou totale, de la séance. Les séances constituent une prestation en direct, réalisée de manière personnalisée et interactive. Tout enregistrement ou reproduction non autorisé porterait atteinte aux droits de l’intervenant et à la nature même du service rendu. En cas de non-respect de cette interdiction, des poursuites pourront être engagées et le client pourra se voir refuser tout accès futur aux prestations.</text:p>
        <text:h text:style-name="P25" text:outline-level="3">Frais en cas d’annulation de séance</text:h>
        <text:p text:style-name="Text_20_body"><text:span text:style-name="T11">En cas d’annulation d’une séance, des frais peuvent s’appliquer en fonction du prestataire de paiement utilisé. Lorsque le paiement est effectué via la plateforme </text:span><text:span text:style-name="Strong_20_Emphasis"><text:span text:style-name="T11">Stripe</text:span></text:span><text:span text:style-name="T11">, des frais de transaction, généralement compris entre 0 et 3 euros, peuvent être retenus. Ces frais correspondent aux coûts imposés par le prestataire de paiement et ne sont pas remboursés au sophrologue. Ainsi, bien que le montant de la séance puisse être remboursé conformément aux conditions d’annulation prévues dans les articles précédents, les </text:span><text:span text:style-name="Strong_20_Emphasis"><text:span text:style-name="T11">frais de transaction restent intégralement à la charge du client</text:span></text:span><text:span text:style-name="T11">.</text:span></text:p>
        <text:p text:style-name="P9"/>
        <text:h text:style-name="P15" text:outline-level="2">Responsabilité</text:h>
        <text:p text:style-name="P10">Un sophrologue n’est pas un psychothérapeute, ni un professionnel de santé : il n’est pas habilité et formé pour diagnostiquer et prendre en charge des troubles pathologiques ou médicaux. La sophrologie est une technique qui a largement fourni les preuves de son efficacité. Le sophrologue met à disposition une démarche, des exercices, dont chacun peut user librement en étant toujours l’acteur de son cheminement. Néanmoins, de nombreux paramètres entrant en ligne de compte, il est possible que le ou les Client(s) n’en obtiennent pas les résultats escomptés ; aucune garantie ne peut être donnée quant au succès susceptible d’être obtenu en pratiquant les techniques de sophrologie. Pour atteindre certains objectifs, des exercices physiques légers et adaptés (de relaxation dynamique) peuvent être proposés. Si le Client les accepte, il est de sa responsabilité de s’assurer qu’il n’a pas de contre-indications médicales à la pratique d’une activité physique correspondante. Il garantit LUCAS BAUDOT contre tout recours à ce titre. Si le moindre doute subsiste dans l’esprit du Client concernant ses aptitudes physiques, il lui appartient d’en alerter LUCAS BAUDOT et de consulter son praticien de santé habituel pour s’en assurer.</text:p>
        <text:p text:style-name="P10"><text:soft-page-break/>Il est à noter également que les séances de sophrologie, ne peuvent, en aucun cas, remplacer des soins médicaux. La sophrologie ne se substitue en aucun cas à un avis et un suivi médical. Elle peut venir en complément, sur recommandation d'un professionnel de santé.</text:p>
        <text:p text:style-name="P9"/>
        <text:h text:style-name="P15" text:outline-level="2">Assurances :</text:h>
        <text:p text:style-name="P10">L’activité de LUCAS BAUDOT est couverte par une assurance Responsabilité Civile Professionnelle à jour, adaptée à ses prestations. CONTRAT CIC I82027039</text:p>
        <text:p text:style-name="P4"/>
        <text:h text:style-name="P15" text:outline-level="2">Données personnelles :</text:h>
        <text:p text:style-name="P10">LUCAS BAUDOT s’engage à respecter la confidentialité des données personnelles communiquées par le ou les bénéficiaires(s), lors des séances de sophrologie. Cette confidentialité est gérée dans le respect de la Loi informatique et Libertés du 6 janvier 1978.</text:p>
        <text:p text:style-name="P1"><text:span text:style-name="T4">Conformément à cette loi, le Client pourra exercer son droit d’accès au fichier, son droit d’opposition et son droit de rectification ou de suppression pour les renseignements le concernant en adressant sa demande par courrier électronique à l’adresse « </text:span><text:a xlink:type="simple" xlink:href="mailto:sophrologie@lucasbaudot.fr" text:style-name="Internet_20_link" text:visited-style-name="Visited_20_Internet_20_Link"><text:span text:style-name="T12">sophrologie@lucasbaudot.fr</text:span></text:a><text:span text:style-name="T4"> » ou par courrier postal à l’adresse ACTICAP, LBH, LUCAS BAUDOT, </text:span><text:a xlink:type="simple" xlink:href="https://www.google.fr/maps/place//data=!4m2!3m1!1s0x47f2fb62156295d5:0xa1493dd8fa3b50a?sa=X&amp;ved=1t:8290&amp;ictx=111" text:style-name="Internet_20_link" text:visited-style-name="Visited_20_Internet_20_Link"><text:span text:style-name="T9">179 Av. de Paris, 71100 Chalon-sur-Saône</text:span></text:a><text:span text:style-name="T4"> </text:span></text:p>
        <text:p text:style-name="P9">Conformément au RGPD, nous vous informons que vos données personnelles peuvent être amenées à être conservées, et utilisées dans le cadre du suivi des séances par exemple. Le nom, prénom, adresse postale, téléphone, mail, date de naissance, profession et contenu, ressentis, vécu durant la séances sont des informations qui peuvent être conservées pendant 5 ans.</text:p>
        <text:p text:style-name="P9"/>
        <text:h text:style-name="P15" text:outline-level="2">Code de déontologie :</text:h>
        <text:p text:style-name="P1"><text:span text:style-name="T4">LUCAS BAUDOT est tenu de garder le secret professionnel sur toutes les informations concernant le Client et s’engage à ne dévoiler aucune information qui pourrait lui être communiquée au cours des séances. Conscient de sa position, LUCAS BAUDOT s’interdit d’exercer tout abus d’influence, et s’engage à ne pas exploiter à titre personnel ses relations avec le Client. LUCAS BAUDOT s’engage à exercer dans le plein respect de la législation en vigueur. Toutes ses interventions sont menées de manière responsable et éthique, en respectant en tout temps la dignité, la responsabilité, l’intégrité et l’autonomie du Client. LUCAS BAUDOT est membre actif de la Chambre Syndicale de la Sophrologie et respecte entièrement le code de déontologie des sophrologues. Ce code peut être visionné à l’adresse internet suivante : </text:span><text:a xlink:type="simple" xlink:href="http://www.chambre-syndicale-sophrologie.fr/la-chambre/deontologie-sophrologie/" office:target-frame-name="_blank" xlink:show="new" text:style-name="Internet_20_link" text:visited-style-name="Visited_20_Internet_20_Link"><text:span text:style-name="T2">http://www.chambre-syndicale-sophrologie.fr/la-chambre/deontologie-sophrologie/</text:span></text:a></text:p>
        <text:p text:style-name="P4"> </text:p>
        <text:h text:style-name="P15" text:outline-level="2">Archivages – Preuve  :</text:h>
        <text:p text:style-name="P10">LUCAS BAUDOT archivera les factures conformément aux dispositions de l’article 1348 du Code Civil. Les dossiers personnels du ou des particulier(s) seront conservés. Les registres informatisés de LUCAS BAUDOT seront considérés par les parties comme preuve des communications et transactions intervenus entre les parties.</text:p>
        <text:p text:style-name="P9"> </text:p>
        <text:h text:style-name="P15" text:outline-level="2">Règlement des litiges : </text:h>
        <text:p text:style-name="P1"><text:span text:style-name="T4">Les présentes conditions de vente sont soumises à la loi française. Depuis le 1er juillet 2016, les sophrologues ont l'obligation de proposer gratuitement à leur client un service de médiation à la consommation en cas de litige.</text:span><text:span text:style-name="T5">Conformément à l’article L641-1 du code de la consommation. Vous pouvez en cas de litige demander à votre Sophrologue à saisir le Médiateur suivant auprès duquel il est inscrit : « Conformément aux articles L.616-1 et R.616-1 du code de la consommation, nous proposons un dispositif de médiation de la consommation. L'entité de médiation retenue est : CNPM - MEDIATION DE LA CONSOMMATION. En cas de litige, vous pouvez déposer votre réclamation sur son site : </text:span><text:a xlink:type="simple" xlink:href="https://l.messenger.com/l.php?u=https%3A%2F%2Fcnpmmediation-consommation.eu%2F&amp;h=AT2JIMiK8FMPfhj98MZYlrRpAPbicLF5VsH5--NHKn7zku8QJkZMWPODzpWQWuAK-SMVIH2XLjeTQPhOeMTKAAugP3yrKPX5wSHI_kwQVFSVjsV_1M876eIXoV-TK-2P_GgrVHdiVU0ZiLIb5V0mlw" office:target-frame-name="_blank" xlink:show="new" text:style-name="Internet_20_link" text:visited-style-name="Visited_20_Internet_20_Link"><text:span text:style-name="T6">https://cnpmmediation-consommation.eu</text:span></text:a><text:span text:style-name="T7"> </text:span><text:span text:style-name="T5">ou par voie postale en écrivant à CNPM - MEDIATION - CONSOMMATION - 27 avenue de la libération - 42400 Saint-Chamond » A défaut d’avoir pu établir une médiation avec le Médiateur référencé ci -dessus, les présentes Conditions Générales de Ventes sont soumises à la Loi Française ainsi que tous les litiges relatifs, notamment, à leur validité, leur interprétation, leur exécution ou leur résiliation. En cas de litiges, le seul Tribunal Compétent sera celui où se trouve le Siège Social du sophrologue.</text:span><text:span text:style-name="T1"> </text:span></text:p>
        <text:p text:style-name="P10">Conditions Générales de Vente mises à jour le 1 janvier 2025</text:p>
        <text:p text:style-name="P4"> </text:p>
        <text:p text:style-name="P14"><text:span text:style-name="T4">Informations légales : LUCAS BAUDOT EURL CAPITAL SOCIAL : 1000€ SIRET :</text:span><text:span text:style-name="T10">921 719 191 00022</text:span><text:span text:style-name="T11"> </text:span><text:span text:style-name="T4"><text:s/>TVA : FR22921719191 IMMATRICULATION AU RCS : 921719191 A CHALON SUR SAONE LE 28/11/2022 </text:span><text:a xlink:type="simple" xlink:href="mailto:sophrologie@lucasbaudot.fr" text:style-name="Internet_20_link" text:visited-style-name="Visited_20_Internet_20_Link">sophrologie@lucasbaudot.fr</text:a><text:span text:style-name="T4"> 0761009692 </text:span></text:p>
        <text:p text:style-name="P2"><text:span text:style-name="T11">ACTICAP, LBH, LUCAS BAUDOT, </text:span><text:a xlink:type="simple" xlink:href="https://www.google.fr/maps/place//data=!4m2!3m1!1s0x47f2fb62156295d5:0xa1493dd8fa3b50a?sa=X&amp;ved=1t:8290&amp;ictx=111" text:style-name="Internet_20_link" text:visited-style-name="Visited_20_Internet_20_Link"><text:span text:style-name="T14">179 Av. de Paris, 71100 Chalon-sur-Saône</text:span></text:a><text:span text:style-name="T11"> </text:span></text:p>
      </text:section>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oogle Sans" svg:font-family="'Google Sans',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Condensed" svg:font-family="'Bahnschrift Light Condensed'" style:font-adornments="Light Condensed" style:font-family-generic="swiss" style:font-pitch="variable"/>
    <style:font-face style:name="Bahnschrift Light SemiCondensed" svg:font-family="'Bahnschrift Light SemiCondense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7T16:33:21.74</meta:creation-date>
    <dc:date>2025-12-19T14:59:45.70</dc:date>
    <meta:editing-duration>PT2H23M59S</meta:editing-duration>
    <meta:editing-cycles>23</meta:editing-cycles>
    <meta:generator>OpenOffice/4.1.11$Win32 OpenOffice.org_project/4111m1$Build-9808</meta:generator>
    <meta:document-statistic meta:table-count="0" meta:image-count="0" meta:object-count="0" meta:page-count="3" meta:paragraph-count="57" meta:word-count="2124" meta:character-count="13635"/>
  </office:meta>
</office:document-meta>
</file>